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333333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style:text-underline-style="solid" style:text-underline-type="single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" style:family="table-cell" style:parent-style-name="Collegamento_32_ipertestuale" style:data-style-name="N0">
      <style:text-properties fo:color="#0563C1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Comune di Maserà di Padova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Piazza Municipio 41 - 35020 Maserà di Padova (PD)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Codice Fiscale 80009490287  </text:p>
          </table:table-cell>
          <table:table-cell table:number-columns-repeated="4" table:style-name="ce5"/>
          <table:table-cell table:number-columns-repeated="16379" table:style-name="ce1"/>
        </table:table-row>
        <table:table-row table:style-name="ro2">
          <table:table-cell office:value-type="string" table:style-name="ce5">
            <text:p>Partita IVA <text:span text:style-name="T1">01085670287</text:span></text:p>
          </table:table-cell>
          <table:table-cell table:number-columns-repeated="4" table:style-name="ce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Aderente alla piattaforma pagoPA<text:s/></text:p>
          </table:table-cell>
          <table:table-cell table:number-columns-repeated="4" table:style-name="ce3"/>
          <table:table-cell table:number-columns-repeated="16379" table:style-name="ce1"/>
        </table:table-row>
        <table:table-row table:style-name="ro1">
          <table:table-cell office:value-type="string" table:style-name="ce1">
            <text:p>PagoPA è un sistema di pagamento che permette di eseguire, tramite i Prestatori di servizi di pagamento (Psp) aderenti, i pagamenti verso la Pubblica amministrazione in modalità standardizzata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'obiettivo è quello di rendere più semplice, sicuro e trasparente qualsiasi pagamento verso la Pubblica amministrazione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Le Pubbliche amministrazioni e le società a controllo pubblico aderiscono al sistema PagoPA perché previsto dalla legge.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ollegati al link PagoPA del Comune di Masera' di Padova per effettuare un pagamento spontaneo o di un avviso ricevuto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7">
            <text:p><text:a xlink:href="https://pagopa.accatre.it/maseradipadova#/sportello-cittadini">PAGOPA<text:s text:c="3"/></text:a>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6">
            <text:p>Tesoreria Comunale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5">
            <text:p>Banca Monte dei Paschi di Siena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5">
            <text:p>Piazza del Municipio 15 -35020 Maserà di Padova (PD)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5">
            <text:p>IBAN :<text:s/><text:span text:style-name="T1">IT 36 O 01030 62630 000001772782 <text:s/></text:span></text:p>
          </table:table-cell>
          <table:table-cell table:number-columns-repeated="5" table:style-name="ce5"/>
          <table:table-cell table:number-columns-repeated="16378"/>
        </table:table-row>
        <table:table-row table:number-rows-repeated="2"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style-name="ce6">
            <text:p>Conto Corrente Postale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4">
            <text:p>IT74X0760112100000011243359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office:value-type="string" table:style-name="ce6">
            <text:p>Per i pagamenti da enti soggetti alla Tesoreria Unica</text:p>
          </table:table-cell>
          <table:table-cell table:number-columns-repeated="5" table:style-name="ce5"/>
          <table:table-cell table:number-columns-repeated="16378"/>
        </table:table-row>
        <table:table-row table:style-name="ro2">
          <table:table-cell office:value-type="string" table:style-name="ce4">
            <text:p>Conto di tesoreria presso Banca d'Italia<text:span text:style-name="T2">:<text:s/></text:span>0181457</text:p>
          </table:table-cell>
          <table:table-cell table:number-columns-repeated="5" table:style-name="ce5"/>
          <table:table-cell table:number-columns-repeated="16378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Marta De Boni</meta:initial-creator>
    <dc:creator>Marta De Boni</dc:creator>
    <meta:creation-date>2024-05-07T11:35:57Z</meta:creation-date>
    <dc:date>2024-05-07T11:45:19Z</dc:date>
  </office:meta>
</office:document-meta>
</file>